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 persönliche Zeit und die vorhandenen Möglichkeiten nutzen, um mich weiterzuentwickeln – diese Chance habe ich in meinem Leben ergriffen und nach einem wechselnden beruflichen Weg (Industriekaufmann und Tischler) meine Berufung in der Beratung und Therapie mit Einzelnen, Paaren und Familien gefunden. Über den zweiten Bildungsweg hatte ich Sozialwesen studiert, mich im Anschluss im systemischen Denken und Handeln qualifiziert (C. Gammer, 1997) und bin heute überwiegend in der Lehre tätig: im praxis-institut nord, Inh. Philip Beuse, und im Institut Barbara Bosch und Kollegen, Inh. Ines Lindner-Klaeden. Drüber hinaus arbeite ich als Supervisor mit Teams im sozialen Bere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Gramm</meta:initial-creator>
    <meta:creation-date>2024-04-11T11:26:25.74</meta:creation-date>
    <meta:document-statistic meta:table-count="0" meta:image-count="0" meta:object-count="0" meta:page-count="1" meta:paragraph-count="1" meta:word-count="97" meta:character-count="682"/>
    <dc:date>2024-04-11T11:41:24.91</dc:date>
    <dc:creator>Peter Gramm</dc:creator>
    <meta:editing-duration>PT14M59S</meta:editing-duration>
    <meta:editing-cycles>1</meta:editing-cycles>
    <meta:generator>OpenOffice/4.1.15$Win32 OpenOffice.org_project/4115m2$Build-9813</meta:generator>
  </office:meta>
</office:document-meta>
</file>